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geluidhinder i.v.m. werkzaamheden aan het spoortraject ten noorden van het station Venray - Artikel 4:6 AP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oktober 2018 een ontheffing verleend van het verbod op het veroorzaken van geluidhinder op grond van artikel 4:6 van de Algemene plaatselijke verordening gemeente Venray. De ontheffing wordt verleend voor de werkzaamheden die bestaan uit het plaatsen van seinen, kasten en objecten aan en in het spoor en het aanbrengen van kabelkokers langs het spoor op het spoortraject ten noorden van het station Venray.</text:p>
            <text:p text:style-name="common-al">De ontheffing geldt voor vrijdag 12 oktober 2018 vanaf 23.00 uur tot maandag 15 oktober 2018 om 05.00 uur. 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
          </text:p>
            <text:p text:style-name="common-al">
            <text:span text:style-name="nadrukvet">Rechtsmiddelen</text:span>
          </text:p>
            <text:p text:style-name="common-al">Bent u belanghebbende en het met dit besluit niet eens, dan kunt u hiertegen bezwaar maken.</text:p>
            <text:p text:style-name="common-al">Dit kan via <text:a xlink:href="http://www.venray.nl/bezwaarschrift-indienen" xlink:type="simple">www.venray.nl/bezwaarschrift-indienen</text:a>. U logt dan in met uw DigiD-code. Ook kunt u schriftelijk bezwaar indienen. Dat doet u door een gemotiveerd bezwaarschrift te sturen aan burgemeester en wethouders van Venray, Postbus 500, 5800 AM Venray.</text:p>
            <text:p text:style-name="common-al">Het bezwaarschrift moet zijn ondertekend en tenminste bevatten: </text:p>
            <text:list text:style-name="id1-3-2-1-1-8">
              <text:list-item text:style-override="id1-3-2-1-1-8-1">
                <text:number>1.</text:number>
                <text:p text:style-name="al">de datum;</text:p>
              </text:list-item>
              <text:list-item text:style-override="id1-3-2-1-1-8-2">
                <text:number>2.</text:number>
                <text:p text:style-name="al">naam en adres van degene die bezwaar maakt;</text:p>
              </text:list-item>
              <text:list-item text:style-override="id1-3-2-1-1-8-3">
                <text:number>3.</text:number>
                <text:p text:style-name="al">een omschrijving van het besluit waartegen het bezwaar is gericht;</text:p>
              </text:list-item>
              <text:list-item text:style-override="id1-3-2-1-1-8-4">
                <text:number>4.</text:number>
                <text:p text:style-name="al">de redenen waarom u het niet eens bent met het besluit.</text:p>
              </text:list-item>
            </text:list>
            <text:p text:style-name="common-al">Het bezwaarschrift moet zijn ontvangen binnen zes weken na de dag na de datum van verzending.</text:p>
            <text:p text:style-name="common-al">Ook dient u zo mogelijk een kopie van het bestreden besluit mee te sturen.</text:p>
            <text:p text:style-name="last-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 <text:span text:style-name="nadrukve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104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4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werkzaamheden aan het spoortraject ten noorden van het station Venray - Artikel 4:6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49</meta:user-defined>
    <meta:user-defined meta:name="OVERHEIDop.GmbID/DC.identifier">gmb-2018-21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AB 211</meta:user-defined>
    <meta:user-defined meta:name="OVERHEIDop.woonplaats">Oostrum</meta:user-defined>
    <meta:user-defined meta:name="OVERHEIDop.straatnaam">Stations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466 393423</meta:user-defined>
    <meta:user-defined meta:name="OVERHEIDop.versieInformatie"/>
  </office:meta>
</office:document-meta>
</file>