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huis Schoorl,   Oorsprongweg 3, 1871HA Schoorl,  van 20 november t/m 5 december 2018. Verzenddatum besluit 2 oktober 2018 (APV18006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0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huis Schoorl,   Oorsprongweg 3, 1871HA Schoorl,  van 20 november t/m 5 december 2018. Verzenddatum besluit 2 oktober 2018 (APV1800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046</meta:user-defined>
    <meta:user-defined meta:name="OVERHEIDop.GmbID/DC.identifier">gmb-2018-211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A 3</meta:user-defined>
    <meta:user-defined meta:name="OVERHEIDop.woonplaats">Schoorl</meta:user-defined>
    <meta:user-defined meta:name="OVERHEIDop.straatnaam">Oorsprong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446 524995</meta:user-defined>
    <meta:user-defined meta:name="OVERHEIDop.versieInformatie"/>
  </office:meta>
</office:document-meta>
</file>