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 Ade 23 Pijnacker, verplaatsen bar monumentaal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plaatsen bar monumentaal pand </text:p>
            <text:p text:style-name="common-al">Dossiernummer              O18-0929 </text:p>
            <text:p text:style-name="common-al">Locatie                                 Ade 23 Pijnacker</text:p>
            <text:p text:style-name="common-al">Postcode                            2642 JX</text:p>
            <text:p text:style-name="common-al">Datum besluit                   28 september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1042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4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4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 Ade 23 Pijnacker, verplaatsen bar monumentaal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1042</meta:user-defined>
    <meta:user-defined meta:name="OVERHEIDop.GmbID/DC.identifier">gmb-2018-211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2JX 23</meta:user-defined>
    <meta:user-defined meta:name="OVERHEIDop.woonplaats">Pijnacker</meta:user-defined>
    <meta:user-defined meta:name="OVERHEIDop.straatnaam">A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621 446818</meta:user-defined>
    <meta:user-defined meta:name="OVERHEIDop.versieInformatie"/>
  </office:meta>
</office:document-meta>
</file>