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20 (Wonen aan de Poel bouwnummer 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91</text:span>
          </text:p>
            <text:p text:style-name="common-al">Gemeente Amstelveen heeft op 19 september 2018 een aanvraag omgevingsvergunning ontvangen voor het uitvoeren van diverse (vergunningsvrije) aanpassingen t.o.v. de reeds verleende vergunning Z18-001257. De locatie is Poeloever 20 (Wonen aan de Poel bouwnummer 4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03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3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3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oeloever 20 (Wonen aan de Poel bouwnummer 4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39</meta:user-defined>
    <meta:user-defined meta:name="OVERHEIDop.GmbID/DC.identifier">gmb-2018-211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04.29 478707.41</meta:user-defined>
    <meta:user-defined meta:name="OVERHEIDop.versieInformatie"/>
  </office:meta>
</office:document-meta>
</file>