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Hofweg 24 Nootdorp, plaatsen overkapping (ander bouwwe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overkapping (ander bouwwerk) </text:p>
            <text:p text:style-name="common-al">Dossiernummer              O18-1235 </text:p>
            <text:p text:style-name="common-al">Locatie                                 Hofweg 24 Nootdorp</text:p>
            <text:p text:style-name="common-al">Postcode                            2631 XE</text:p>
            <text:p text:style-name="common-al">Datum besluit                   27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03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Hofweg 24 Nootdorp, plaatsen overkapping (ander bouw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38</meta:user-defined>
    <meta:user-defined meta:name="OVERHEIDop.GmbID/DC.identifier">gmb-2018-211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XE 24</meta:user-defined>
    <meta:user-defined meta:name="OVERHEIDop.woonplaats">Nootdorp</meta:user-defined>
    <meta:user-defined meta:name="OVERHEIDop.straatnaam">Hof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178 450892</meta:user-defined>
    <meta:user-defined meta:name="OVERHEIDop.versieInformatie"/>
  </office:meta>
</office:document-meta>
</file>