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Leeksterschans 7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verbreden van de bestaande in/uitrit</text:p>
            <text:p text:style-name="common-al">Kenmerk: 726795</text:p>
            <text:p text:style-name="common-al">Datum verzending: 02-10-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1037</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037</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037</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Leeksterschans 7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1037</meta:user-defined>
    <meta:user-defined meta:name="OVERHEIDop.GmbID/DC.identifier">gmb-2018-2110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TV 7</meta:user-defined>
    <meta:user-defined meta:name="OVERHEIDop.woonplaats">Nieuwegein</meta:user-defined>
    <meta:user-defined meta:name="OVERHEIDop.straatnaam">Leeksterschans</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696 447727</meta:user-defined>
    <meta:user-defined meta:name="OVERHEIDop.versieInformatie"/>
  </office:meta>
</office:document-meta>
</file>