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uin van Elden / Adantelaan te Arnhem</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15 januari 2018 heeft KWS Infra BV een evaluatie BUS immobiel ingediend van de uitgevoerde bodemsanering van de bodemverontreiniging met asbest aan de Tuin van Elden/Adantelaan te Arnhem (locatienr: 4566). </text:p>
            <text:p text:style-name="common-al"/>
            <text:p text:style-name="common-al">Op grond van het rapport en de bevindingen van de handhavers van de Omgevingsdienst Regio Arnhem (ODRA) stemmen wij, in de beschikking evaluatie, in met het resultaat van de sanering (volledige verwijdering van de asbestspot).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0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uin van Elden / Adantelaan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03</meta:user-defined>
    <meta:user-defined meta:name="OVERHEIDop.GmbID/DC.identifier">gmb-2018-21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DA 12</meta:user-defined>
    <meta:user-defined meta:name="OVERHEIDop.woonplaats">Arnhem</meta:user-defined>
    <meta:user-defined meta:name="OVERHEIDop.straatnaam">Andant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64 441372</meta:user-defined>
    <meta:user-defined meta:name="OVERHEIDop.versieInformatie"/>
  </office:meta>
</office:document-meta>
</file>