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osteinde 6 Nootdorp, bouwen brug + mak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rug + maken uitweg </text:p>
            <text:p text:style-name="common-al">Dossiernummer              O18-1219 </text:p>
            <text:p text:style-name="common-al">Locatie                                 Oosteinde 6 Nootdorp</text:p>
            <text:p text:style-name="common-al">Postcode                            2631 PL</text:p>
            <text:p text:style-name="common-al">Datum besluit                   27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02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osteinde 6 Nootdorp, bouwen brug +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29</meta:user-defined>
    <meta:user-defined meta:name="OVERHEIDop.GmbID/DC.identifier">gmb-2018-211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L 6</meta:user-defined>
    <meta:user-defined meta:name="OVERHEIDop.woonplaats">Nootdorp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09 451585</meta:user-defined>
    <meta:user-defined meta:name="OVERHEIDop.versieInformatie"/>
  </office:meta>
</office:document-meta>
</file>