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n rechtswege verleende omgevingsvergunning, realiseren van een bed &amp; breakfast binnen de bestaande bebouwing aan de Voorweg 2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Voorweg 23      </text:p>
                <text:p text:style-name="al">Omschrijving      : realiseren van      een bed &amp; breakfast binnen de bestaande bebouwing      </text:p>
                <text:p text:style-name="al">Zaaknummer     : ZO/2018/3679      </text:p>
                <text:p text:style-name="al">Bekendmakingsdatum: 1 oktober 2018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</text:list-item>
            </text:list>
            <text:p text:style-name="common-al">Nadere inlichtingen: bureau Leefomgeving, telefoonnummer 14 02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11024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024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024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rechtswege verleende omgevingsvergunning, realiseren van een bed &amp; breakfast binnen de bestaande bebouwing aan de Voorweg 23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024</meta:user-defined>
    <meta:user-defined meta:name="OVERHEIDop.GmbID/DC.identifier">gmb-2018-211024</meta:user-defined>
    <meta:user-defined meta:name="OVERHEID.TaxonomieBeleidsagenda/OVERHEID.category">Cultuur en recreatie | Organisatie en beleid</meta:user-defined>
    <meta:user-defined meta:name="OVERHEID.TaxonomieBeleidsagenda/OVERHEID.category">Huisvesting | Organisatie en beleid</meta:user-defined>
    <meta:user-defined meta:name="OVERHEIDop.referentienummer">ZO/2018/36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9MC 23</meta:user-defined>
    <meta:user-defined meta:name="OVERHEIDop.woonplaats">Heemskerk</meta:user-defined>
    <meta:user-defined meta:name="OVERHEIDop.straatnaam">Voorweg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4196 501971</meta:user-defined>
    <meta:user-defined meta:name="OVERHEIDop.versieInformatie"/>
  </office:meta>
</office:document-meta>
</file>