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Oosteinde 8 Nootdorp, bouwen brug + maken uit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brug + maken uitweg </text:p>
            <text:p text:style-name="common-al">Dossiernummer              O18-1220 </text:p>
            <text:p text:style-name="common-al">Locatie                                 Oosteinde 8 Nootdorp</text:p>
            <text:p text:style-name="common-al">Postcode                            2631 PL</text:p>
            <text:p text:style-name="common-al">Datum besluit                   27 september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1022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2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22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Oosteinde 8 Nootdorp, bouwen brug + mak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1022</meta:user-defined>
    <meta:user-defined meta:name="OVERHEIDop.GmbID/DC.identifier">gmb-2018-211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PL 18</meta:user-defined>
    <meta:user-defined meta:name="OVERHEIDop.woonplaats">Nootdorp</meta:user-defined>
    <meta:user-defined meta:name="OVERHEIDop.straatnaam">Oostein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729 451728</meta:user-defined>
    <meta:user-defined meta:name="OVERHEIDop.versieInformatie"/>
  </office:meta>
</office:document-meta>
</file>