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open dagen 2018/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Graafschap College voor open dagen op 8, 9 oktober 2018, 27, 28, 29 november 2018 en 1 en 2 februari 2019 in het gebouw aan de J.F. Kennedylaan 4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02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chap College, open dagen 2018/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020</meta:user-defined>
    <meta:user-defined meta:name="OVERHEIDop.GmbID/DC.identifier">gmb-2018-211020</meta:user-defined>
    <meta:user-defined meta:name="OVERHEID.TaxonomieBeleidsagenda/OVERHEID.category">Onderwijs en wetenschap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388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49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91 442552</meta:user-defined>
    <meta:user-defined meta:name="OVERHEIDop.versieInformatie"/>
  </office:meta>
</office:document-meta>
</file>