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ienhout 3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34 te Ysselsteyn </text:span>– het bouwen van een woning (HZ-OMV-2018-025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101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1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1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ienhout 34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16</meta:user-defined>
    <meta:user-defined meta:name="OVERHEIDop.GmbID/DC.identifier">gmb-2018-211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K 2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354.2 388726.74</meta:user-defined>
    <meta:user-defined meta:name="OVERHEIDop.versieInformatie"/>
  </office:meta>
</office:document-meta>
</file>