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Delftsestraatweg 62 Delfgauw,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zonnepanelen </text:p>
            <text:p text:style-name="common-al">Dossiernummer              O18-1186 </text:p>
            <text:p text:style-name="common-al">Locatie                                 Delftsestraatweg 62 Delfgauw</text:p>
            <text:p text:style-name="common-al">Postcode                            2645 CB</text:p>
            <text:p text:style-name="common-al">Datum besluit                   26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Delftsestraatweg 62 Delfgauw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11</meta:user-defined>
    <meta:user-defined meta:name="OVERHEIDop.GmbID/DC.identifier">gmb-2018-21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B 62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3 447528</meta:user-defined>
    <meta:user-defined meta:name="OVERHEIDop.versieInformatie"/>
  </office:meta>
</office:document-meta>
</file>