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Molendijk 18: wijziging meerjaren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wijziging meerjarenvergunning (evenementen vinden niet meer in hetzelfde weekend plaats):</text:p>
                    <text:p text:style-name="table_al">Mega Hotse Klotse toernooi op 20 mei-2018 en het C1 internationaal toernooi op 2 en 3 juni 2018</text:p>
                  </table:table-cell>
                  <table:table-cell table:style-name="entry" table:number-rows-spanned="1" table:number-columns-spanned="1">
                    <text:p text:style-name="table_al">2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olendijk 18: wijziging meerjar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00</meta:user-defined>
    <meta:user-defined meta:name="OVERHEIDop.GmbID/DC.identifier">gmb-2018-211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