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Gewijzigde vaststelling bestemmingsplan Paadje 12 te Nieuwe Niedorp 2017</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van de Wet ruimtelijke ordening en afdeling 3.4 van de Algemene wet bestuursrecht</text:p>
            <text:p text:style-name="common-al">Onderwerp: onder toepassing van artikel 3.1 van de Wet ruimtelijke ordening het bestemmingsplan Paadje 12 te Nieuwe Niedorp gewijzigd vast te stellen</text:p>
            <text:p text:style-name="common-al">Plangebied: Paadje 12 te Nieuwe Niedorp</text:p>
            <text:p text:style-name="common-al">Doel plan: De initiatiefnemer wil op de bestaande camping enkele wijzigingen doorvoeren om het bestaande terrein op te waarderen en uit te breiden</text:p>
            <text:p text:style-name="common-al">IMRO identificatienummer: NL.IMRO.1911.BPPaadje12-va01</text:p>
            <text:p text:style-name="common-al"/>
            <text:p text:style-name="common-al">De gemeenteraad heeft dit bestemmingsplan op 30 november 2017 vastgesteld in afwijking van het ontwerp, zoals dat ter inzage heeft gelegen, namelijk op het onderdeel/de onderdelen:</text:p>
            <text:p text:style-name="common-al"/>
            <text:list text:style-name="id1-3-2-1-1-10">
              <text:list-item text:style-override="id1-3-2-1-1-10-1">
                <text:number>-</text:number>
                <text:p text:style-name="al">Regels met betrekking tot het borgen van de het inrichtingsplan</text:p>
                <text:p text:style-name="al">In artikel 3.5.4. is een voorwaardelijke verplichting opgenomen voor de landschappelijke inpassing (uitbreiding verplichting tot de gehele omzoming conform het inrichtingsplan). </text:p>
              </text:list-item>
            </text:list>
            <text:list text:style-name="id1-3-2-1-1-11">
              <text:list-item text:style-override="id1-3-2-1-1-11-1">
                <text:number>-</text:number>
                <text:p text:style-name="al">Regels met betrekking tot het borgen van niet-geurgevoelige objecten</text:p>
                <text:p text:style-name="al">Het tegengaan van langdurig verblijf in de vaste kampeermiddelen en recreatiewoningen is geborgd in artikel 3.5.1, lid g en artikel 3.5.2.</text:p>
              </text:list-item>
            </text:list>
            <text:list text:style-name="id1-3-2-1-1-12">
              <text:list-item text:style-override="id1-3-2-1-1-12-1">
                <text:number>-</text:number>
                <text:p text:style-name="al">Afstand tot perceelgrens</text:p>
                <text:p text:style-name="al">De afstand tot de gemeenschappelijke bouwgrens is toegevoegd in artikel 3.2, onder b, sub 8. Deze regeling is gelijk getrokken aan het bestemmingsplan “Buitengebied voormalige gemeente Niedorp”.</text:p>
              </text:list-item>
            </text:list>
            <text:list text:style-name="id1-3-2-1-1-13">
              <text:list-item text:style-override="id1-3-2-1-1-13-1">
                <text:number>-</text:number>
                <text:p text:style-name="al">Parkeren</text:p>
                <text:p text:style-name="al">Het voorzien in voldoende parkeerruimte is als voorwaardelijke verplichting opgenomen in artikel 3.5.3 van de planregels.</text:p>
              </text:list-item>
            </text:list>
            <text:p text:style-name="common-al">  </text:p>
            <text:p text:style-name="common-al">Ter inzage</text:p>
            <text:p text:style-name="common-al">Het bestemmingsplan Paadje 12 te Nieuwe Niedorp 2017, met IMRO identificatienummer NL.IMRO.1911.BPPaadje12-va01, ligt met ingang van 16 januari 2018 gedurende zes weken ter inzage.</text:p>
            <text:p text:style-name="common-al"> </text:p>
            <text:p text:style-name="common-al">Het bestemmingsplan met bijbehorende stukken is als volgt digitaal raadpleegbaar en beschikbaar: </text:p>
            <text:list text:style-name="id1-3-2-1-1-19">
              <text:list-item text:style-override="id1-3-2-1-1-19-1">
                <text:number>-</text:number>
                <text:p text:style-name="al">Op de landelijke website ‘Ruimtelijkeplannen.nl’ via: </text:p>
                <text:p text:style-name="al">
                <text:a xlink:href="http://www.ruimtelijkeplannen.nl/web-roo/roo/bestemmingsplannen_p?planidn=NL.IMRO.1911.BPPaadje12-va01" xlink:type="simple">http://www.ruimtelijkeplannen.nl/web-roo/roo/bestemmingsplannen_p?planidn=NL.IMRO.1911.BPPaadje12-va01</text:a>
              </text:p>
              </text:list-item>
              <text:list-item text:style-override="id1-3-2-1-1-19-2">
                <text:number>-</text:number>
                <text:p text:style-name="al">De bronbestanden van het plan zijn beschikbaar via: </text:p>
                <text:p text:style-name="al">
                <text:a xlink:href="http://publiek.tercera-ro.nl/officieel/1911/NL.IMRO. 1911.BPPaadje12-va01" xlink:type="simple">http://publiek.tercera-ro.nl/officieel/1911/NL.IMRO. 1911.BPPaadje12-va01</text:a>
              </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 </text:p>
            <text:p text:style-name="common-al"> </text:p>
            <text:p text:style-name="common-al">Beroep indienen</text:p>
            <text:p text:style-name="common-al">Gedurende de inzagetermijn hebben de volgende personen de mogelijkheid om beroep in te stellen:</text:p>
            <text:list text:style-name="id1-3-2-1-1-25">
              <text:list-item text:style-override="id1-3-2-1-1-25-1">
                <text:number>-</text:number>
                <text:p text:style-name="al">belanghebbenden die tijdig een zienswijze tegen het ontwerpbestemmingsplan kenbaar hebben gemaakt;</text:p>
              </text:list-item>
              <text:list-item text:style-override="id1-3-2-1-1-25-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5-3">
                <text:number>-</text:number>
                <text:p text:style-name="al">belanghebbenden die geen zienswijze tegen het ontwerp hebben kenbaar gemaakt, maar die willen opkomen tegen de wijziging die de raad bij de vaststelling heeft aangebracht.</text:p>
              </text:list-item>
            </text:list>
            <text:p text:style-name="common-al"> </text:p>
            <text:p text:style-name="common-al">Stuur uw beroepschrift naar de Afdeling bestuursrechtspraak van de Raad van State, postbus 20019, 2500 EA in Den Haag. </text:p>
            <text:p text:style-name="common-al"> </text:p>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Gewijzigde vaststelling bestemmingsplan Paadje 12 te Nieuwe Niedorp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211</meta:user-defined>
    <meta:user-defined meta:name="OVERHEIDop.GmbID/DC.identifier">gmb-2018-211</meta:user-defined>
    <meta:user-defined meta:name="OVERHEID.TaxonomieBeleidsagenda/OVERHEID.category">Ruimte en infrastructuur | Organisatie en beleid</meta:user-defined>
    <meta:user-defined meta:name="OVERHEIDop.referentienummer">NL.IMRO.1911.BPPaadje12-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eta:user-defined>
    <meta:user-defined meta:name="OVERHEIDop.woonplaats">Nieuwe Niedorp</meta:user-defined>
    <meta:user-defined meta:name="OVERHEIDop.straatnaam">Paadj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624 528012</meta:user-defined>
    <meta:user-defined meta:name="OVERHEIDop.versieInformatie"/>
  </office:meta>
</office:document-meta>
</file>