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3 in Halle, het saneren van asbest van de schuren en de woning</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Bronckhorst een melding ontvangen voor het saneren van asbest van de schuren en de woning aan de Nicolaasweg 3 in Halle. De melding is geregistreerd onder kenmerk SXO572669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99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9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9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weg 3 in Halle, het saneren van asbest van de schuren e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98</meta:user-defined>
    <meta:user-defined meta:name="OVERHEIDop.GmbID/DC.identifier">gmb-2018-21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3</meta:user-defined>
    <meta:user-defined meta:name="OVERHEID.PostcodeHuisnummer/OVERHEIDop.postcodeHuisnummer">7025DL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074</meta:user-defined>
    <meta:user-defined meta:name="OVERHEID.EPSG28992/DC.spatial">228342 445297</meta:user-defined>
    <meta:user-defined meta:name="OVERHEID.EPSG28992/DC.spatial">228329.15 445263.67</meta:user-defined>
    <meta:user-defined meta:name="OVERHEIDop.versieInformatie"/>
  </office:meta>
</office:document-meta>
</file>