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an 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september 2018, Boschoven 9a, 5111 XG</text:span>
          </text:p>
            <text:p text:style-name="last-al">aanvraag intrekken omgevingsvergunning 7 april 2015 (oprichten vatenopslagkelders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099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9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9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trekken van 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997</meta:user-defined>
    <meta:user-defined meta:name="OVERHEIDop.GmbID/DC.identifier">gmb-2018-210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9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848 385956</meta:user-defined>
    <meta:user-defined meta:name="OVERHEIDop.versieInformatie"/>
  </office:meta>
</office:document-meta>
</file>