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rechtswege verleende omgevingsvergunning, realiseren van een maatschappelijke pluktuin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ealiseren van een      maatschappelijke pluktuin</text:p>
                <text:p text:style-name="al">      Omschrijving      : Voorweg 23</text:p>
                <text:p text:style-name="al">      Zaaknummer     : ZO/2018/3680      </text:p>
                <text:p text:style-name="al">Bekendmakingsdatum: 1 okto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099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9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9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realiseren van een maatschappelijke pluktuin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92</meta:user-defined>
    <meta:user-defined meta:name="OVERHEIDop.GmbID/DC.identifier">gmb-2018-210992</meta:user-defined>
    <meta:user-defined meta:name="OVERHEID.TaxonomieBeleidsagenda/OVERHEID.category">Cultuur en recreatie | Organisatie en beleid</meta:user-defined>
    <meta:user-defined meta:name="OVERHEIDop.referentienummer">ZO/2018/3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