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110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10, Lutjebroek   </text:p>
            <text:p text:style-name="common-al">Voor: het verbouwen van de winkel   </text:p>
            <text:p text:style-name="common-al">Datum verzonden: 3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098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8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8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anszoon Jongstraat 110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89</meta:user-defined>
    <meta:user-defined meta:name="OVERHEIDop.GmbID/DC.identifier">gmb-2018-21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H 110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54 523411</meta:user-defined>
    <meta:user-defined meta:name="OVERHEIDop.versieInformatie"/>
  </office:meta>
</office:document-meta>
</file>