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, Ackershof 33-36b Pijnacker, wijzigen van een 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wijzigen van een gevel </text:p>
            <text:p text:style-name="common-al">Dossiernummer              O18-1097 </text:p>
            <text:p text:style-name="common-al">Locatie                                 Ackershof 33-36b Pijnacker</text:p>
            <text:p text:style-name="common-al">Postcode                            2641</text:p>
            <text:p text:style-name="common-al">Datum besluit                   26 september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10983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983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983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, Ackershof 33-36b Pijnacker, wijzigen van een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983</meta:user-defined>
    <meta:user-defined meta:name="OVERHEIDop.GmbID/DC.identifier">gmb-2018-2109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DZ 33</meta:user-defined>
    <meta:user-defined meta:name="OVERHEIDop.woonplaats">Pijnacker</meta:user-defined>
    <meta:user-defined meta:name="OVERHEIDop.straatnaam">Ackershof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422 448286</meta:user-defined>
    <meta:user-defined meta:name="OVERHEIDop.versieInformatie"/>
  </office:meta>
</office:document-meta>
</file>