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september 2018, Zondereigen ong., 2387 Baarle-Hertog</text:span>
          </text:p>
            <text:p text:style-name="common-al">exploiteren mestkalveren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8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80</meta:user-defined>
    <meta:user-defined meta:name="OVERHEIDop.GmbID/DC.identifier">gmb-2018-210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