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alhoeveweg 20 Kootwijk, bouw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3-01-2018</text:p>
            <text:p text:style-name="common-al">Zaaknummer 2017W26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9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alhoeveweg 20 Kootwijk,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98</meta:user-defined>
    <meta:user-defined meta:name="OVERHEIDop.GmbID/DC.identifier">gmb-2018-21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L 20</meta:user-defined>
    <meta:user-defined meta:name="OVERHEIDop.woonplaats">Kootwijk</meta:user-defined>
    <meta:user-defined meta:name="OVERHEIDop.straatnaam">Paalhoev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1998 466162</meta:user-defined>
    <meta:user-defined meta:name="OVERHEIDop.versieInformatie"/>
  </office:meta>
</office:document-meta>
</file>