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n rechtswege verleende omgevingsvergunning, exploiteren van maximaal 5 kampeerplaatsen voor mobiele kampeermiddelen gedurende het strandseizoen, Voorweg 23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: Voorweg 23 </text:p>
                <text:p text:style-name="al">Omschrijving : exploiteren van maximaal 5 kampeerplaatsen te behoeve van mobiele kampeermiddelen gedurende het strandseizoen</text:p>
                <text:p text:style-name="al"> Zaaknummer : ZO/2018/3923</text:p>
                <text:p text:style-name="al"> Bekendmakingsdatum: 1 oktober 2018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Noord-Holland, locatie Haarlem, Postbus 1621, 2003 BR Haarlem, of digitaal via http://loket.rechtspraak.nl/bestuursrecht.</text:p>
                <text:p text:style-name="al"> </text:p>
              </text:list-item>
            </text:list>
            <text:p text:style-name="common-al">Nadere inlichtingen: bureau Leefomgeving, telefoonnummer 14 025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10979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979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979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rechtswege verleende omgevingsvergunning, exploiteren van maximaal 5 kampeerplaatsen voor mobiele kampeermiddelen gedurende het strandseizoen, Voorweg 23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0979</meta:user-defined>
    <meta:user-defined meta:name="OVERHEIDop.GmbID/DC.identifier">gmb-2018-210979</meta:user-defined>
    <meta:user-defined meta:name="OVERHEID.TaxonomieBeleidsagenda/OVERHEID.category">Cultuur en recreatie | Organisatie en beleid</meta:user-defined>
    <meta:user-defined meta:name="OVERHEIDop.referentienummer">ZO/2018/39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9MC 23</meta:user-defined>
    <meta:user-defined meta:name="OVERHEIDop.woonplaats">Heemskerk</meta:user-defined>
    <meta:user-defined meta:name="OVERHEIDop.straatnaam">Voorweg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4196 501971</meta:user-defined>
    <meta:user-defined meta:name="OVERHEIDop.versieInformatie"/>
  </office:meta>
</office:document-meta>
</file>