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 Belg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september 2018, Koningsstraat 82, 2381 Ravels</text:span>
          </text:p>
            <text:p text:style-name="common-al">exploiteren veebedrijf 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last-al">
            <text:span text:style-name="nadrukcur">Het dossier ligt ter inzage op de dienst omgevingsvergunningen van de gemeente Baarle-Hertog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10978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978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978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 Belg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0978</meta:user-defined>
    <meta:user-defined meta:name="OVERHEIDop.GmbID/DC.identifier">gmb-2018-2109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C 1</meta:user-defined>
    <meta:user-defined meta:name="OVERHEIDop.woonplaats">Baarle-Nassau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54 383881</meta:user-defined>
    <meta:user-defined meta:name="OVERHEIDop.versieInformatie"/>
  </office:meta>
</office:document-meta>
</file>