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18, Tulderheyde 25, 2380 Ravels</text:span>
          </text:p>
            <text:p text:style-name="common-al">exploiteren en veranderen van campin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097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7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73</meta:user-defined>
    <meta:user-defined meta:name="OVERHEIDop.GmbID/DC.identifier">gmb-2018-210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