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ouw 11a te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11a te Bovenkarspel   </text:p>
            <text:p text:style-name="common-al">Voor: het brandveilig gebruiken van een groepsverblijf, uitbreiden aantal personen   </text:p>
            <text:p text:style-name="common-al">Datum verzonden: 2 oktober 2018</text:p>
            <text:p text:style-name="common-al"/>
            <text:p text:style-name="common-al">
            <text:span text:style-name="nadrukvet">
              <text:span text:style-name="nadrukvet">
                <text:span text:style-name="nadrukvet">Beroepsmogelijkheid rechtbank</text:span>
              </text:span>
            </text:span>
            <text:span text:style-name="nadrukvet">
              <text:span text:style-name="nadrukvet"/>
            </text:span>
          </text:p>
            <text:p text:style-name="common-al">Als u belanghebbende bent en u bent het niet eens met dit besluit, dan kunt u een beroepschrift indienen bij de Rechtbank Noord-Holland, Postbus 1621, 2003 BR, Haarlem. Dit moet u doen binnen zes weken na de verzenddatum. U kunt uw beroepschrift ook digitaal indienen via http://loket.rechtspraak.nl/bestuursrecht . U moet hiervoor beschikken over een elektronische handtekening (DigiD).</text:p>
            <text:p text:style-name="common-al">In het beroepschrift moet u in elk geval vermelden:</text:p>
            <text:p text:style-name="common-al">-           uw naam en adres</text:p>
            <text:p text:style-name="common-al">-           de datum</text:p>
            <text:p text:style-name="common-al">-           een omschrijving van het besluit waartegen u in beroep gaat</text:p>
            <text:p text:style-name="common-al">-           de redenen waarom u het niet eens bent met het besluit</text:p>
            <text:p text:style-name="common-al">Vergeet niet het beroepschrift te ondertekenen.</text:p>
            <text:p text:style-name="common-al">Aan de rechtbank moet u een griffierecht betalen.</text:p>
            <text:p text:style-name="common-al">Het besluit blijft van kracht, ook als daartegen beroep is ingesteld. Wilt u dat het besluit wordt geschorst of dat de rechter een voorlopige voorziening treft, dan kunt u een verzoek doen aan de rechtbank via het hiervoor genoemde adres. U kunt uw verzoekschrift ook digitaal indienen via http://loket.rechtspraak.nl/bestuursrecht. Zo’n verzoek kunt u alleen doen als u ook beroep heeft ingesteld. Ook hiervoor moet u een griffierecht betalen. Voor de hoogte van het griffierecht verwijzen wij u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097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11a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71</meta:user-defined>
    <meta:user-defined meta:name="OVERHEIDop.GmbID/DC.identifier">gmb-2018-21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S 11a</meta:user-defined>
    <meta:user-defined meta:name="OVERHEIDop.woonplaats">Boven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023 524552</meta:user-defined>
    <meta:user-defined meta:name="OVERHEIDop.versieInformatie"/>
  </office:meta>
</office:document-meta>
</file>