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18, Schaluinen 11b, 5111 HB (Park L’air Pur)</text:span>
          </text:p>
            <text:p text:style-name="common-al">kappen 62 bomen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97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70</meta:user-defined>
    <meta:user-defined meta:name="OVERHEIDop.GmbID/DC.identifier">gmb-2018-210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