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ndensedijk 5, Batenburg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iendensedijk</text:span>
            <text:span text:style-name="nadrukvet"> 5</text:span>
            <text:span text:style-name="nadrukvet">, </text:span>
            <text:span text:style-name="nadrukvet">6634 KJ Batenburg</text:span>
            <text:span text:style-name="nadrukvet">, </text:span>
            <text:span text:style-name="nadrukvet">h</text:span>
            <text:span text:style-name="nadrukvet">et betreft afwijken van de regels van het bestemmingsplan voor</text:span>
            <text:span text:style-name="nadrukvet"> de maximale duur van vijf jaar</text:span>
            <text:span text:style-name="nadrukvet">, </text:span>
            <text:span text:style-name="nadrukvet">verleend</text:span>
            <text:span text:style-name="nadrukvet"> en verzonden </text:span>
            <text:span text:style-name="nadrukvet">op </text:span>
            <text:span text:style-name="nadrukvet">2</text:span>
            <text:span text:style-name="nadrukvet">9</text:span>
            <text:span text:style-name="nadrukvet"> januar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09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ndensedijk 5, Ba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1097</meta:user-defined>
    <meta:user-defined meta:name="OVERHEIDop.GmbID/DC.identifier">gmb-2018-210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KJ 5</meta:user-defined>
    <meta:user-defined meta:name="OVERHEIDop.woonplaats">Batenburg</meta:user-defined>
    <meta:user-defined meta:name="OVERHEIDop.straatnaam">Liendensedij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3665 424918</meta:user-defined>
    <meta:user-defined meta:name="OVERHEIDop.versieInformatie"/>
  </office:meta>
</office:document-meta>
</file>