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, kleinschalig kamperen gedurende het strandseizoen bij gebruik van bestaande bebouwing voor twee trekkershutten aan de Voorweg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Voorweg 23      </text:p>
                <text:p text:style-name="al">Omschrijving      : kleinschalig      kamperen gedurende het strandseizoen doormiddel van het gebruik van      bestaande bebouwing voor twee trekkershutten      .</text:p>
                <text:p text:style-name="al">Zaaknummer     : ZO/2018/3916      </text:p>
                <text:p text:style-name="al">Bekendmakingsdatum: 1 okto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096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6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6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, kleinschalig kamperen gedurende het strandseizoen bij gebruik van bestaande bebouwing voor twee trekkershutten aan de Voorweg 2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965</meta:user-defined>
    <meta:user-defined meta:name="OVERHEIDop.GmbID/DC.identifier">gmb-2018-210965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ZO/2018/3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C 23</meta:user-defined>
    <meta:user-defined meta:name="OVERHEIDop.woonplaats">Heemskerk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196 501971</meta:user-defined>
    <meta:user-defined meta:name="OVERHEIDop.versieInformatie"/>
  </office:meta>
</office:document-meta>
</file>