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Distributieweg 1 Delfgauw, aanvraag tijdelijke vergunning plaatse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vraag tijdelijke vergunning plaatsen kas </text:p>
            <text:p text:style-name="common-al">Dossiernummer              O18-1142 </text:p>
            <text:p text:style-name="common-al">Locatie                                 Distributieweg 1 Delfgauw</text:p>
            <text:p text:style-name="common-al">Postcode                            2645 EG</text:p>
            <text:p text:style-name="common-al">Datum besluit                   25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096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6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6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Distributieweg 1 Delfgauw, aanvraag tijdelijke vergunning plaats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64</meta:user-defined>
    <meta:user-defined meta:name="OVERHEIDop.GmbID/DC.identifier">gmb-2018-210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G 1</meta:user-defined>
    <meta:user-defined meta:name="OVERHEIDop.woonplaats">Delfgauw</meta:user-defined>
    <meta:user-defined meta:name="OVERHEIDop.straatnaam">Distributi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43 445488</meta:user-defined>
    <meta:user-defined meta:name="OVERHEIDop.versieInformatie"/>
  </office:meta>
</office:document-meta>
</file>