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hogen van de bestaande tuinmuur, Gebroekerdijk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dijk 37</text:span>, voor het bouwen van een tuinhuis, datum verzending 24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9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bestaande tuinmuur, Gebroekerdijk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62</meta:user-defined>
    <meta:user-defined meta:name="OVERHEIDop.GmbID/DC.identifier">gmb-2018-21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