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3 populieren i.v.m. veiligheid, Baakhoverweg/Krayenkamp, kadastraal sectie G perceelnummer 66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Baakhoverweg/Krayenkamp, kadastraal sectie G perceelnummer 665</text:span>, voor het kappen van 3 populieren i.v.m. veiligheid, datum verzending 20 sept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4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096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6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6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populieren i.v.m. veiligheid, Baakhoverweg/Krayenkamp, kadastraal sectie G perceelnummer 665,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60</meta:user-defined>
    <meta:user-defined meta:name="OVERHEIDop.GmbID/DC.identifier">gmb-2018-2109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RG</meta:user-defined>
    <meta:user-defined meta:name="OVERHEIDop.woonplaats">Susteren</meta:user-defined>
    <meta:user-defined meta:name="OVERHEIDop.straatnaam">Baakhoverweg</meta:user-defined>
    <meta:user-defined meta:name="OVERHEID.PostcodeHuisnummer/OVERHEIDop.postcodeHuisnummer">6114</meta:user-defined>
    <meta:user-defined meta:name="OVERHEIDop.straatnaam">Krayenkamp</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6970 341706</meta:user-defined>
    <meta:user-defined meta:name="OVERHEID.EPSG28992/DC.spatial">186560 341916</meta:user-defined>
    <meta:user-defined meta:name="OVERHEIDop.versieInformatie"/>
  </office:meta>
</office:document-meta>
</file>