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Veere;</text:p>
            <text:p text:style-name="al"/>
            <text:p text:style-name="al">gelet op artikel 2.1 van de Arbeidsvoorwaardenregeling van de gemeente Veere en artikel 1, tweede lid van de Wet waardering onroerende zaken,</text:p>
            <text:p text:style-name="al"/>
            <text:p text:style-name="al">b e s l u i t :</text:p>
            <text:p text:style-name="al">aan te wijzen als de gemeenteambtenaar belast met de heffing, van gemeentelijke belastingen als bedoeld in artikel 231, tweede lid, onderdeel b, van de Gemeentewet, de volgende gemeenteambtenaar, voor zover het heffingsbevoegdheden betreft op het gebied van leges, marktgelden, scheepvaartrechten en lijkbezorgingsrechten, het afdelingshoofd dienstverlening.</text:p>
            <text:p text:style-name="al"/>
            <text:p text:style-name="al">Dit besluit treedt in werking op 1 februari 2018</text:p>
            <text:p text:style-name="al"/>
            <text:p text:style-name="al"/>
            <text:p text:style-name="al"/>
            <text:p text:style-name="al">Domburg, 31 januari 2018</text:p>
            <text:p text:style-name="al">Het college van burgemeester en wethouders voornoemd,</text:p>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9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96</meta:user-defined>
    <meta:user-defined meta:name="OVERHEIDop.GmbID/DC.identifier">gmb-2018-21096</meta:user-defined>
    <meta:user-defined meta:name="OVERHEID.TaxonomieBeleidsagenda/OVERHEID.category">Financiën | Organisatie en beleid</meta:user-defined>
    <meta:user-defined meta:name="OVERHEID.Gemeente/DC.spatial">Veere</meta:user-defined>
    <meta:user-defined meta:name="DC.source">artikel 1, tweede lid, van de Wet waardering onroerende zaken;1.0:c:BWBR0007119&amp;artikel=1&amp;lid=2&amp;g=2016-10-01</meta:user-defined>
    <meta:user-defined meta:name="DC.source">;https://www.veere.nl/bestuur/regelgeving_47657/item/caruwo_931.html</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op.versieInformatie"/>
  </office:meta>
</office:document-meta>
</file>