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september 2018 ,  Noordmeerstraat 4 A, 2131 AD Hoofddorp , Mo's Kitchen , zaak 8561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5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september 2018 ,  Noordmeerstraat 4 A, 2131 AD Hoofddorp , Mo's Kitchen , zaak 85619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7</meta:user-defined>
    <meta:user-defined meta:name="OVERHEIDop.GmbID/DC.identifier">gmb-2018-210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D 9</meta:user-defined>
    <meta:user-defined meta:name="OVERHEIDop.woonplaats">Hoofddorp</meta:user-defined>
    <meta:user-defined meta:name="OVERHEIDop.straatnaam">Noord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67 480835</meta:user-defined>
    <meta:user-defined meta:name="OVERHEIDop.versieInformatie"/>
  </office:meta>
</office:document-meta>
</file>