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4 (Wonen aan de Poel bouwnummer 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86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Handweghof 4 (Wonen aan de Poel bouwnummer 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95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hof 4 (Wonen aan de Poel bouwnummer 1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5</meta:user-defined>
    <meta:user-defined meta:name="OVERHEIDop.GmbID/DC.identifier">gmb-2018-21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4.93 478661.55</meta:user-defined>
    <meta:user-defined meta:name="OVERHEIDop.versieInformatie"/>
  </office:meta>
</office:document-meta>
</file>