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een verleende omgevingsvergunning aanvraag bedrijfshal, Industrieweg 1C en 1D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Industrieweg 1C en 1D</text:span>, voor het wijzigen van een verleende omgevingsvergunning aanvraag bedrijfshal, datum ontvangst 21 september 2018.</text:p>
            <text:p text:style-name="common-al"/>
            <text:p text:style-name="common-al">Echt-Susteren, 4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0954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5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5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verleende omgevingsvergunning aanvraag bedrijfshal, Industrieweg 1C en 1D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954</meta:user-defined>
    <meta:user-defined meta:name="OVERHEIDop.GmbID/DC.identifier">gmb-2018-210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WS 1c</meta:user-defined>
    <meta:user-defined meta:name="OVERHEIDop.woonplaats">Echt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095 347274</meta:user-defined>
    <meta:user-defined meta:name="OVERHEIDop.versieInformatie"/>
  </office:meta>
</office:document-meta>
</file>