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Zonnedauw 1 t/m 29 (oneven), Nootdorp, bouw 14 zorg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 14 zorgappartementen </text:p>
            <text:p text:style-name="common-al">Dossiernummer              O18-0957 </text:p>
            <text:p text:style-name="common-al">Locatie                                 Zonnedauw 1 t/m 29 (oneven), Nootdorp</text:p>
            <text:p text:style-name="common-al">Postcode                            2631</text:p>
            <text:p text:style-name="common-al">Datum besluit                   25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95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, Zonnedauw 1 t/m 29 (oneven), Nootdorp, bouw 14 zorg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3</meta:user-defined>
    <meta:user-defined meta:name="OVERHEIDop.GmbID/DC.identifier">gmb-2018-210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L 12</meta:user-defined>
    <meta:user-defined meta:name="OVERHEIDop.woonplaats">Nootdorp</meta:user-defined>
    <meta:user-defined meta:name="OVERHEIDop.straatnaam">Zonnedauw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154 450666</meta:user-defined>
    <meta:user-defined meta:name="OVERHEIDop.versieInformatie"/>
  </office:meta>
</office:document-meta>
</file>