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bestaande schuur, Kerkstraat 37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erkstraat 37</text:span>, voor het renoveren van de bestaande schuur, datum ontvangst 20 september 2018.</text:p>
            <text:p text:style-name="common-al"/>
            <text:p text:style-name="common-al">Echt-Susteren, 4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0951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951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van de bestaande schuur, Kerkstraat 37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951</meta:user-defined>
    <meta:user-defined meta:name="OVERHEIDop.GmbID/DC.identifier">gmb-2018-21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T 37</meta:user-defined>
    <meta:user-defined meta:name="OVERHEIDop.woonplaats">Suster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6937 343034</meta:user-defined>
    <meta:user-defined meta:name="OVERHEIDop.versieInformatie"/>
  </office:meta>
</office:document-meta>
</file>