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uitblijven van zienswijzen en openbare bekendmaking verleende omgevingsvergunning, camping ‘De Drie Morgen’, Nieuwe Driemanspolder, gemeente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realiseren van een camping ‘De Drie Morgen’ inclusief voorzieningen inrichting op het perceel Nieuwe Driemanspolder (kadastraal perceel G 452)  te Zoetermeer (WB20180067).</text:p>
            <text:p text:style-name="common-al"/>
            <text:p text:style-name="common-al">Verder maken Burgemeester en wethouders van Zoetermeer ingevolge artikel 3.12 van de  Wet algemene bepalingen omgevingsrecht jo. artikel 6.14 van het Besluit omgevingsrecht bekend dat zij op 25 september 2018 de gevraagde omgevingsvergunning hebben verleend en de bijbehorende stukken hebben vastgesteld voor het realiseren van een camping ‘De Drie Morgen’ inclusief voorzieningen inrichting op het perceel Nieuwe Driemanspolder (kadastraal perceel G 452)  te Zoetermeer. Op 25 september 2018 is de vergunning bekendgemaakt door toezending aan de aanvrager. </text:p>
            <text:p text:style-name="common-al"/>
            <text:p text:style-name="common-al">De Omgevingsvergunning ziet toe op de volgende activiteiten:</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item text:style-override="id1-3-2-1-1-6-3">
                <text:number>•</text:number>
                <text:p text:style-name="al">het uitvoeren van een werk of werkzaamheden.</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item text:style-override="id1-3-2-1-1-11-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text:span text:style-name="nadrukondlijn"/>. Deze publicatie en de verleende  omgevingsvergunning zijn digitaal raadpleegbaar op <text:a xlink:href="http://www.ruimtelijkeplannen.nl" xlink:type="simple">www.ruimtelijkeplannen.nl</text:a><text:span text:style-name="nadrukondlijn"/>.</text:p>
            <text:p text:style-name="common-al"> </text:p>
            <text:p text:style-name="common-al">
            <text:span text:style-name="nadrukcur">Zoetermeer, 28 september 2018</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A. Huykman</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94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camping ‘De Drie Morgen’, Nieuwe Driemanspolder,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47</meta:user-defined>
    <meta:user-defined meta:name="OVERHEIDop.GmbID/DC.identifier">gmb-2018-21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J 155</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516 453717</meta:user-defined>
    <meta:user-defined meta:name="OVERHEIDop.versieInformatie"/>
  </office:meta>
</office:document-meta>
</file>