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stbomen verkoop van 1 december 2018 tot en met 21 december 2018 op de Dokter Brugmanstraat (parkeerhaven) in Uitgeest, verzenddatum besluit 2 oktober 2018(APV18008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09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erstbomen verkoop van 1 december 2018 tot en met 21 december 2018 op de Dokter Brugmanstraat (parkeerhaven) in Uitgeest, verzenddatum besluit 2 oktober 2018(APV1800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44</meta:user-defined>
    <meta:user-defined meta:name="OVERHEIDop.GmbID/DC.identifier">gmb-2018-210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Dokter Brugma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64 504707</meta:user-defined>
    <meta:user-defined meta:name="OVERHEIDop.versieInformatie"/>
  </office:meta>
</office:document-meta>
</file>