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kerweg 1a in Zelhem, het slopen van diverse schuren en saneren asbest</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gemeente Bronckhorst een melding ontvangen voor het slopen van diverse schuren en saneren asbest aan de Akkerweg 1a in Zelhem. De melding is geregistreerd onder kenmerk SXO571563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93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3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3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kkerweg 1a in Zelhem, het slopen van diverse schuren en sanere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38</meta:user-defined>
    <meta:user-defined meta:name="OVERHEIDop.GmbID/DC.identifier">gmb-2018-210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K 13a</meta:user-defined>
    <meta:user-defined meta:name="OVERHEID.PostcodeHuisnummer/OVERHEIDop.postcodeHuisnummer">7021 2t</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9061</meta:user-defined>
    <meta:user-defined meta:name="OVERHEID.EPSG28992/DC.spatial">218297 446362</meta:user-defined>
    <meta:user-defined meta:name="OVERHEID.EPSG28992/DC.spatial">218299 446371</meta:user-defined>
    <meta:user-defined meta:name="OVERHEID.EPSG28992/DC.spatial">218455.71 446599.21</meta:user-defined>
    <meta:user-defined meta:name="OVERHEIDop.versieInformatie"/>
  </office:meta>
</office:document-meta>
</file>