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ingen met gevolgen voor beschermde monumenten voor het plaatsen van nieuwe deuren en verhogen van het plafond, Voorweg 115, 2716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oorweg 115, 2716 NH Zoetermeer, handelingen met gevolgen voor beschermde monumenten voor het plaatsen van nieuwe deuren en verhogen van het plafond, WB20180537 (verzonden d.d. 26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93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3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3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ingen met gevolgen voor beschermde monumenten voor het plaatsen van nieuwe deuren en verhogen van het plafond, Voorweg 115, 2716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35</meta:user-defined>
    <meta:user-defined meta:name="OVERHEIDop.GmbID/DC.identifier">gmb-2018-210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H 115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33 453163</meta:user-defined>
    <meta:user-defined meta:name="OVERHEIDop.versieInformatie"/>
  </office:meta>
</office:document-meta>
</file>