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restaurant en het plaatsen van drie gevelreclames, Oranjelaan 37, 2712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ranjelaan 37, 2712 GB Zoetermeer, verbouwen van een restaurant en het plaatsen van drie gevelreclames, WB20180530 (verzonden d.d. 2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3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restaurant en het plaatsen van drie gevelreclames, Oranjelaan 37, 2712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32</meta:user-defined>
    <meta:user-defined meta:name="OVERHEIDop.GmbID/DC.identifier">gmb-2018-21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C 81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5 451991</meta:user-defined>
    <meta:user-defined meta:name="OVERHEIDop.versieInformatie"/>
  </office:meta>
</office:document-meta>
</file>