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wee gevelreclames, Oostwaarts 70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waarts 70, 2711 BB Zoetermeer, plaatsen van twee gevelreclames, WB20180436 (verzonden d.d.  25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93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3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3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wee gevelreclames, Oostwaarts 70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30</meta:user-defined>
    <meta:user-defined meta:name="OVERHEIDop.GmbID/DC.identifier">gmb-2018-210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0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3 453039</meta:user-defined>
    <meta:user-defined meta:name="OVERHEIDop.versieInformatie"/>
  </office:meta>
</office:document-meta>
</file>