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plaatsen van een afvoerpijp, Dorpsstraat 58E, 2712 AM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5">
              <text:list-item text:style-override="id1-3-2-1-1-5-1">
                <text:number>•</text:number>
                <text:p text:style-name="al">Dorpsstraat 58E, 2712 AM Zoetermeer, plaatsen van een afvoerpijp, WB20180447 (verzonden d.d. 27 september 2018);</text:p>
              </text:list-item>
            </text:list>
            <text:p text:style-name="common-al"/>
            <text:p text:style-name="common-al">Verlengde beslistermijn</text:p>
            <text:p text:style-name="common-al">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10927</text:span><text:line-break/><text:date style:data-style-name="dag" text:fixed="true" text:date-value="2018-10-04"/><text:line-break/><text:date style:data-style-name="jaar" text:fixed="true" text:date-value="2018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927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927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, plaatsen van een afvoerpijp, Dorpsstraat 58E, 2712 AM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4</meta:user-defined>
    <meta:user-defined meta:name="OVERHEIDop.publicationIssue">210927</meta:user-defined>
    <meta:user-defined meta:name="OVERHEIDop.GmbID/DC.identifier">gmb-2018-2109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2AM 58f</meta:user-defined>
    <meta:user-defined meta:name="OVERHEIDop.woonplaats">Zoetermeer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926 452399</meta:user-defined>
    <meta:user-defined meta:name="OVERHEIDop.versieInformatie"/>
  </office:meta>
</office:document-meta>
</file>