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Havenmeesterweg 321, 1118 CE Schiphol, KLM Catering Services Schiphol B.V., het vaststellen van maatwerkvoorschriften met betrekking tot het aspect geluid, datum besluit: 26 september 2018 (datum besluit is datum bekendmaking), zaak 2406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92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2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2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Havenmeesterweg 321, 1118 CE Schiphol, KLM Catering Services Schiphol B.V., het vaststellen van maatwerkvoorschriften met betrekking tot het aspect geluid, datum besluit: 26 september 2018 (datum besluit is datum bekendmaking), zaak 24063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26</meta:user-defined>
    <meta:user-defined meta:name="OVERHEIDop.GmbID/DC.identifier">gmb-2018-21092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E 321</meta:user-defined>
    <meta:user-defined meta:name="OVERHEIDop.woonplaats">Schiphol</meta:user-defined>
    <meta:user-defined meta:name="OVERHEIDop.straatnaam">Havenmees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02 479876</meta:user-defined>
    <meta:user-defined meta:name="OVERHEIDop.versieInformatie"/>
  </office:meta>
</office:document-meta>
</file>