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een woning, Cyprus, Parkeiland kavel 4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Cyprus, Parkeiland kavel 47, Zoetermeer, bouwen van een woning, WB20180418 (verzonden d.d. 24 sept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925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2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2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een woning, Cyprus, Parkeiland kavel 47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925</meta:user-defined>
    <meta:user-defined meta:name="OVERHEIDop.GmbID/DC.identifier">gmb-2018-2109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M 23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49 452068</meta:user-defined>
    <meta:user-defined meta:name="OVERHEIDop.versieInformatie"/>
  </office:meta>
</office:document-meta>
</file>