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Stiegel 21, 6245 E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twee berken op het perceel <text:span text:style-name="nadrukvet">Stiegel 21, 6245 EV  Eijsden</text:span> (verzonden d.d. 2 oktober 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4 okto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092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2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2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Stiegel 21, 6245 EV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23</meta:user-defined>
    <meta:user-defined meta:name="OVERHEIDop.GmbID/DC.identifier">gmb-2018-210923</meta:user-defined>
    <meta:user-defined meta:name="OVERHEID.TaxonomieBeleidsagenda/OVERHEID.category">Ruimte en infrastructuur | Organisatie en beleid</meta:user-defined>
    <meta:user-defined meta:name="OVERHEIDop.referentienummer">Z-HZ_WABO-2018-003480</meta:user-defined>
    <meta:user-defined meta:name="DCTERMS.abstract">het kappen van twee berk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V 21</meta:user-defined>
    <meta:user-defined meta:name="OVERHEIDop.woonplaats">Eijsden</meta:user-defined>
    <meta:user-defined meta:name="OVERHEIDop.straatnaam">Stiegel</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333 310112</meta:user-defined>
    <meta:user-defined meta:name="OVERHEIDop.versieInformatie"/>
  </office:meta>
</office:document-meta>
</file>