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voorbereidingsprocedure) Imboslaan 2a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41776</text:p>
            <text:p text:style-name="common-al">
            <text:span text:style-name="nadrukvet">Omschrijving:</text:span> brandveilig in gebruik nemen van een buitenschoolse opvang (Sport BSO) in een clubhuis</text:p>
            <text:p text:style-name="common-al">
            <text:span text:style-name="nadrukvet">Locatie: </text:span>Imboslaan 2a te Dieren</text:p>
            <text:p text:style-name="common-al">
            <text:span text:style-name="nadrukvet">Datum besluit:</text:span> 1 oktober 2018</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roep</text:span>
          </text:p>
            <text:p text:style-name="common-al">Indien u een belanghebbende bent en het met een besluit niet eens bent, kunt u op grond van de Algemene wet bestuursrecht <text:span text:style-name="nadrukvet">binnen zes weken na 11 oktober 2018</text:span>, in beroep gaan bij de Rechtbank Gelderland, Afdeling Bestuursrecht, locatie Arnhem, Postbus 9030, 6800 EM Arnhem.</text:p>
            <text:p text:style-name="common-al">Beroep kan worden aangetekend door (a) belanghebbenden die eerder zienswijzen hebben ingediend tegen de ontwerpbeschikking, (b) belanghebbenden die willen ageren tegen eventuele wijzigingen die ten opzichte van de ontwerpbeschikking in het definitieve besluit zijn aangebracht en (c) belanghebbenden die kunnen aantonen dat het hen niet kan worden verweten dat zij eerder geen zienswijzen hebben ingebracht tegen de ontwerpbeschikking.</text:p>
            <text:p text:style-name="last-al">Door het indienen van een beroep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U kunt er ook voor kiezen het beroep- en/of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0,00 voor natuurlijke personen en € 338,00 voor rechtspersonen (zie artikel 8:41 Algemene wet 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10918</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918</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918</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voorbereidingsprocedure) Imboslaan 2a te Di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0918</meta:user-defined>
    <meta:user-defined meta:name="OVERHEIDop.GmbID/DC.identifier">gmb-2018-2109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2JP 2a</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2752.15 452425.85</meta:user-defined>
    <meta:user-defined meta:name="OVERHEIDop.versieInformatie"/>
  </office:meta>
</office:document-meta>
</file>