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penmarkt 33 A, 5211 ES, ’s-Hertogenbosch, het vervangen glas + binnendeuren in bestaande raam-sparing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chapenmarkt 33 A, 5211 ES, ’s-Hertogenbosch, het vervangen glas + binnendeuren in bestaande raam-sparingen, bouwen, WB00044259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91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1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penmarkt 33 A, 5211 ES, ’s-Hertogenbosch, het vervangen glas + binnendeuren in bestaande raam-sparing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915</meta:user-defined>
    <meta:user-defined meta:name="OVERHEIDop.GmbID/DC.identifier">gmb-2018-210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S 33</meta:user-defined>
    <meta:user-defined meta:name="OVERHEIDop.woonplaats">'s-Hertogenbosch</meta:user-defined>
    <meta:user-defined meta:name="OVERHEIDop.straatnaam">Schapen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9 411032</meta:user-defined>
    <meta:user-defined meta:name="OVERHEIDop.versieInformatie"/>
  </office:meta>
</office:document-meta>
</file>